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echno Heavy" svg:font-family="Techno Heavy" style:font-family-generic="system" style:font-pitch="variable"/>
    <style:font-face style:name="Kristen ITC" svg:font-family="Kristen ITC" style:font-family-generic="script" style:font-pitch="variable" svg:panose-1="3 5 5 2 4 2 2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echno Heavy" fo:font-size="16pt" style:font-size-asian="16pt" style:font-size-complex="16pt" style:language-asian="en" style:country-asian="US"/>
    </style:style>
    <style:style style:name="T3" style:parent-style-name="DefaultParagraphFont" style:family="text">
      <style:text-properties style:font-name="Techno Heavy" fo:font-size="16pt" style:font-size-asian="16pt" style:font-size-complex="16pt"/>
    </style:style>
    <style:style style:name="T4" style:parent-style-name="DefaultParagraphFont" style:family="text">
      <style:text-properties style:font-name="Techno Heavy" fo:font-size="16pt" style:font-size-asian="16pt" style:font-size-complex="16pt" style:language-asian="en" style:country-asian="US"/>
    </style:style>
    <style:style style:name="T5" style:parent-style-name="DefaultParagraphFont" style:family="text">
      <style:text-properties style:font-name="Techno Heavy" fo:font-size="16pt" style:font-size-asian="16pt" style:font-size-complex="16pt" style:language-asian="en" style:country-asian="US"/>
    </style:style>
    <style:style style:name="T6" style:parent-style-name="DefaultParagraphFont" style:family="text">
      <style:text-properties style:language-asian="en" style:country-asian="US"/>
    </style:style>
    <style:style style:name="T7" style:parent-style-name="DefaultParagraphFont" style:family="text">
      <style:text-properties style:font-name="Kristen ITC"/>
    </style:style>
    <style:style style:name="T8" style:parent-style-name="DefaultParagraphFont" style:family="text">
      <style:text-properties style:font-name="Kristen ITC"/>
    </style:style>
    <style:style style:name="T9" style:parent-style-name="DefaultParagraphFont" style:family="text">
      <style:text-properties style:font-name="Kristen ITC"/>
    </style:style>
    <style:style style:name="T10" style:parent-style-name="DefaultParagraphFont" style:family="text">
      <style:text-properties style:font-name="Kristen ITC" fo:font-weight="bold" style:font-weight-asian="bold"/>
    </style:style>
    <style:style style:name="T11" style:parent-style-name="DefaultParagraphFont" style:family="text">
      <style:text-properties style:font-name="Kristen ITC"/>
    </style:style>
    <style:style style:name="T12" style:parent-style-name="DefaultParagraphFont" style:family="text">
      <style:text-properties style:font-name="Kristen ITC" fo:font-weight="bold" style:font-weight-asian="bold"/>
    </style:style>
    <style:style style:name="T13" style:parent-style-name="DefaultParagraphFont" style:family="text">
      <style:text-properties style:font-name="Kristen ITC"/>
    </style:style>
    <style:style style:name="T14" style:parent-style-name="DefaultParagraphFont" style:family="text">
      <style:text-properties style:font-name="Kristen ITC"/>
    </style:style>
    <style:style style:name="T15" style:parent-style-name="DefaultParagraphFont" style:family="text">
      <style:text-properties style:font-name="Kristen ITC" fo:font-weight="bold" style:font-weight-asian="bold"/>
    </style:style>
    <style:style style:name="T16" style:parent-style-name="DefaultParagraphFont" style:family="text">
      <style:text-properties style:font-name="Kristen ITC"/>
    </style:style>
    <style:style style:name="T17" style:parent-style-name="DefaultParagraphFont" style:family="text">
      <style:text-properties style:font-name="Kristen ITC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Kristen ITC"/>
    </style:style>
    <style:style style:name="T19" style:parent-style-name="DefaultParagraphFont" style:family="text">
      <style:text-properties style:font-name="Kristen ITC"/>
    </style:style>
    <style:style style:name="P20" style:parent-style-name="Standard" style:family="paragraph">
      <style:text-properties style:font-name="Kristen ITC"/>
    </style:style>
    <style:style style:name="TableColumn22" style:family="table-column">
      <style:table-column-properties style:column-width="2.6583in" style:use-optimal-column-width="false"/>
    </style:style>
    <style:style style:name="TableColumn23" style:family="table-column">
      <style:table-column-properties style:column-width="5.0229in" style:use-optimal-column-width="false"/>
    </style:style>
    <style:style style:name="Table21" style:family="table">
      <style:table-properties style:width="7.6812in" fo:margin-left="-0.0902in" table:align="left"/>
    </style:style>
    <style:style style:name="TableRow24" style:family="table-row">
      <style:table-row-properties style:row-height="0.9in" style:use-optimal-row-height="false"/>
    </style:style>
    <style:style style:name="TableCell2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Kristen ITC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style:font-name="Kristen ITC" fo:font-size="10pt" style:font-size-asian="10pt" style:font-size-complex="10pt"/>
    </style:style>
    <style:style style:name="TableRow29" style:family="table-row">
      <style:table-row-properties style:row-height="0.9in" style:use-optimal-row-height="false"/>
    </style:style>
    <style:style style:name="TableCell3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Kristen ITC"/>
    </style:style>
    <style:style style:name="P32" style:parent-style-name="Standard" style:family="paragraph">
      <style:paragraph-properties fo:text-align="center"/>
      <style:text-properties style:font-name="Kristen ITC"/>
    </style:style>
    <style:style style:name="TableCell33" style:family="table-cell">
      <style:table-cell-properties fo:border="0.0138in solid #000000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</style:style>
    <style:style style:name="P35" style:parent-style-name="Standard" style:family="paragraph">
      <style:paragraph-properties style:snap-to-layout-grid="false"/>
    </style:style>
    <style:style style:name="T36" style:parent-style-name="DefaultParagraphFont" style:family="text">
      <style:text-properties style:font-name="Kristen ITC" fo:font-size="10pt" style:font-size-asian="10pt" style:font-size-complex="10pt"/>
    </style:style>
    <style:style style:name="T37" style:parent-style-name="DefaultParagraphFont" style:family="text">
      <style:text-properties style:font-name="Kristen ITC" fo:font-size="10pt" style:font-size-asian="10pt" style:font-size-complex="10pt"/>
    </style:style>
    <style:style style:name="TableRow38" style:family="table-row">
      <style:table-row-properties style:row-height="0.9in" style:use-optimal-row-height="false"/>
    </style:style>
    <style:style style:name="TableCell3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Kristen ITC"/>
    </style:style>
    <style:style style:name="P41" style:parent-style-name="Standard" style:family="paragraph">
      <style:paragraph-properties fo:text-align="center"/>
      <style:text-properties style:font-name="Kristen ITC"/>
    </style:style>
    <style:style style:name="TableCell42" style:family="table-cell">
      <style:table-cell-properties fo:border="0.0138in solid #000000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</style:style>
    <style:style style:name="T44" style:parent-style-name="DefaultParagraphFont" style:family="text">
      <style:text-properties style:font-name="Kristen ITC" fo:font-size="10pt" style:font-size-asian="10pt" style:font-size-complex="10pt"/>
    </style:style>
    <style:style style:name="T45" style:parent-style-name="DefaultParagraphFont" style:family="text">
      <style:text-properties style:font-name="Kristen ITC" fo:font-size="10pt" style:font-size-asian="10pt" style:font-size-complex="10pt"/>
    </style:style>
    <style:style style:name="T46" style:parent-style-name="DefaultParagraphFont" style:family="text">
      <style:text-properties style:font-name="Kristen ITC" fo:font-weight="bold" style:font-weight-asian="bold" fo:font-size="10pt" style:font-size-asian="10pt" style:font-size-complex="10pt"/>
    </style:style>
    <style:style style:name="T47" style:parent-style-name="DefaultParagraphFont" style:family="text">
      <style:text-properties style:font-name="Kristen ITC" fo:font-weight="bold" style:font-weight-asian="bold"/>
    </style:style>
    <style:style style:name="T48" style:parent-style-name="DefaultParagraphFont" style:family="text">
      <style:text-properties style:font-name="Kristen ITC" fo:font-weight="bold" style:font-weight-asian="bold" fo:font-size="10pt" style:font-size-asian="10pt" style:font-size-complex="10pt"/>
    </style:style>
    <style:style style:name="P49" style:parent-style-name="Standard" style:family="paragraph">
      <style:text-properties style:font-name="Kristen ITC" fo:font-weight="bold" style:font-weight-asian="bold" fo:font-size="10pt" style:font-size-asian="10pt" style:font-size-complex="10pt"/>
    </style:style>
    <style:style style:name="P50" style:parent-style-name="Standard" style:family="paragraph">
      <style:text-properties style:font-name="Kristen ITC" fo:font-weight="bold" style:font-weight-asian="bold" fo:font-size="10pt" style:font-size-asian="10pt" style:font-size-complex="10pt"/>
    </style:style>
    <style:style style:name="P51" style:parent-style-name="Standard" style:family="paragraph">
      <style:text-properties style:font-name="Kristen ITC"/>
    </style:style>
    <style:style style:name="TableRow52" style:family="table-row">
      <style:table-row-properties style:row-height="0.9in" style:use-optimal-row-height="false"/>
    </style:style>
    <style:style style:name="TableCell5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Kristen ITC"/>
    </style:style>
    <style:style style:name="P55" style:parent-style-name="Standard" style:family="paragraph">
      <style:paragraph-properties fo:text-align="center"/>
      <style:text-properties style:font-name="Kristen ITC"/>
    </style:style>
    <style:style style:name="TableCell56" style:family="table-cell">
      <style:table-cell-properties fo:border="0.0138in solid #000000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Kristen ITC" fo:font-size="10pt" style:font-size-asian="10pt" style:font-size-complex="10pt"/>
    </style:style>
    <style:style style:name="P58" style:parent-style-name="Standard" style:family="paragraph">
      <style:paragraph-properties style:snap-to-layout-grid="false"/>
      <style:text-properties style:font-name="Kristen ITC" fo:font-size="10pt" style:font-size-asian="10pt" style:font-size-complex="10pt"/>
    </style:style>
    <style:style style:name="TableRow59" style:family="table-row">
      <style:table-row-properties style:row-height="0.9in" style:use-optimal-row-height="false"/>
    </style:style>
    <style:style style:name="TableCell6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Kristen ITC"/>
    </style:style>
    <style:style style:name="TableCell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</style:style>
    <style:style style:name="T64" style:parent-style-name="DefaultParagraphFont" style:family="text">
      <style:text-properties style:font-name="Kristen ITC" fo:font-size="10pt" style:font-size-asian="10pt" style:font-size-complex="10pt"/>
    </style:style>
    <style:style style:name="T65" style:parent-style-name="DefaultParagraphFont" style:family="text">
      <style:text-properties style:font-name="Kristen ITC" fo:font-size="10pt" style:font-size-asian="10pt" style:font-size-complex="10pt"/>
    </style:style>
    <style:style style:name="T66" style:parent-style-name="DefaultParagraphFont" style:family="text">
      <style:text-properties style:font-name="Kristen ITC" fo:font-size="10pt" style:font-size-asian="10pt" style:font-size-complex="10pt"/>
    </style:style>
    <style:style style:name="T67" style:parent-style-name="DefaultParagraphFont" style:family="text">
      <style:text-properties style:font-name="Kristen ITC" fo:font-size="10pt" style:font-size-asian="10pt" style:font-size-complex="10pt"/>
    </style:style>
    <style:style style:name="T68" style:parent-style-name="DefaultParagraphFont" style:family="text">
      <style:text-properties style:font-name="Kristen ITC" fo:font-size="10pt" style:font-size-asian="10pt" style:font-size-complex="10pt"/>
    </style:style>
    <style:style style:name="P69" style:parent-style-name="Standard" style:family="paragraph">
      <style:text-properties style:font-name="Kristen ITC"/>
    </style:style>
    <style:style style:name="P70" style:parent-style-name="Standard" style:family="paragraph">
      <style:text-properties style:font-name="Kristen ITC"/>
    </style:style>
    <style:style style:name="P71" style:parent-style-name="Standard" style:family="paragraph">
      <style:text-properties style:font-name="Kristen ITC"/>
    </style:style>
    <style:style style:name="T72" style:parent-style-name="DefaultParagraphFont" style:family="text">
      <style:text-properties style:font-name="Kristen ITC"/>
    </style:style>
    <style:style style:name="T73" style:parent-style-name="DefaultParagraphFont" style:family="text">
      <style:text-properties style:font-name="Kristen ITC"/>
    </style:style>
    <style:style style:name="T74" style:parent-style-name="DefaultParagraphFont" style:family="text">
      <style:text-properties style:font-name="Kristen ITC"/>
    </style:style>
    <style:style style:name="T75" style:parent-style-name="DefaultParagraphFont" style:family="text">
      <style:text-properties style:font-name="Kristen ITC"/>
    </style:style>
    <style:style style:name="T76" style:parent-style-name="DefaultParagraphFont" style:family="text">
      <style:text-properties style:font-name="Kristen ITC"/>
    </style:style>
    <style:style style:name="T77" style:parent-style-name="DefaultParagraphFont" style:family="text">
      <style:text-properties style:font-name="Kristen ITC"/>
    </style:style>
    <style:style style:name="T78" style:parent-style-name="DefaultParagraphFont" style:family="text">
      <style:text-properties style:font-name="Kristen ITC"/>
    </style:style>
    <style:style style:name="T79" style:parent-style-name="DefaultParagraphFont" style:family="text">
      <style:text-properties style:font-name="Kristen ITC"/>
    </style:style>
    <style:style style:name="T80" style:parent-style-name="DefaultParagraphFont" style:family="text">
      <style:text-properties style:font-name="Kristen ITC"/>
    </style:style>
    <style:style style:name="T81" style:parent-style-name="DefaultParagraphFont" style:family="text">
      <style:text-properties style:font-name="Kristen ITC"/>
    </style:style>
    <style:style style:name="T82" style:parent-style-name="DefaultParagraphFont" style:family="text">
      <style:text-properties style:font-name="Kristen ITC"/>
    </style:style>
    <style:style style:name="T83" style:parent-style-name="DefaultParagraphFont" style:family="text">
      <style:text-properties style:font-name="Kristen ITC"/>
    </style:style>
    <style:style style:name="P84" style:parent-style-name="Standard" style:family="paragraph">
      <style:paragraph-properties fo:margin-left="6in">
        <style:tab-stops/>
      </style:paragraph-properties>
    </style:style>
    <style:style style:name="T85" style:parent-style-name="DefaultParagraphFont" style:family="text">
      <style:text-properties style:font-name="Kristen ITC"/>
    </style:style>
    <style:style style:name="T86" style:parent-style-name="DefaultParagraphFont" style:family="text">
      <style:text-properties style:font-name="Wingdings"/>
    </style:style>
    <style:style style:family="graphic" style:name="a6">
      <style:graphic-properties fo:wrap-option="wrap" fo:padding-top="0.0902in" fo:padding-bottom="0.0902in" fo:padding-left="0.1736in" fo:padding-right="0.1736in" draw:textarea-vertical-align="top" draw:textarea-horizontal-align="left" style:wrap="run-through" style:run-through="foreground" draw:fill="solid" draw:fill-color="#000000" draw:opacity="100%" draw:stroke="solid" svg:stroke-width="0.010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902in" fo:padding-bottom="0.0902in" fo:padding-left="0.1736in" fo:padding-right="0.1736in" draw:textarea-vertical-align="top" draw:textarea-horizontal-align="left" style:wrap="run-through" style:run-through="foreground" draw:fill="solid" draw:fill-color="#000000" draw:opacity="100%" draw:stroke="solid" svg:stroke-width="0.010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udmo Jiggle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00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02in" fo:padding-bottom="0.0902in" fo:padding-left="0.1736in" fo:padding-right="0.1736in" draw:textarea-vertical-align="top" draw:textarea-horizontal-align="left" style:wrap="run-through" style:run-through="foreground" draw:fill="solid" draw:fill-color="#000000" draw:opacity="100%" draw:stroke="solid" svg:stroke-width="0.010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lor-mode="mono" draw:contrast="0%" draw:image-opacity="100%"/>
    </style:style>
  </office:automatic-styles>
  <office:body>
    <office:text text:use-soft-page-breaks="true">
      <text:p text:style-name="P1"><text:span text:style-name="T2"><draw:custom-shape svg:x="7.3335in" svg:y="0.1252in" svg:width="0.41667in" svg:height="0.39583in" draw:z-index="4" draw:id="id0" draw:style-name="a0" draw:name="Freeform 1" text:anchor-type="paragraph"><svg:title/><svg:desc/><text:p text:style-name="Normal"/><draw:enhanced-geometry draw:type="non-primitive" svg:viewBox="0 0 21600 21600" draw:enhanced-path="M ?f10 ?f8 L ?f11 ?f12 ?f8 ?f12 ?f13 ?f14 ?f15 ?f9 ?f10 ?f16 ?f17 ?f9 ?f18 ?f14 ?f9 ?f12 ?f19 ?f12 ?f10 ?f8 Z N" draw:text-areas="?f24 ?f26 ?f25 ?f2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797"/><draw:equation draw:name="f11" draw:formula="8278"/><draw:equation draw:name="f12" draw:formula="8256"/><draw:equation draw:name="f13" draw:formula="6722"/><draw:equation draw:name="f14" draw:formula="13405"/><draw:equation draw:name="f15" draw:formula="4198"/><draw:equation draw:name="f16" draw:formula="16580"/><draw:equation draw:name="f17" draw:formula="17401"/><draw:equation draw:name="f18" draw:formula="14878"/><draw:equation draw:name="f19" draw:formula="13321"/><draw:equation draw:name="f20" draw:formula="6722 * ?f6"/><draw:equation draw:name="f21" draw:formula="14878 * ?f6"/><draw:equation draw:name="f22" draw:formula="15460 * ?f7"/><draw:equation draw:name="f23" draw:formula="8256 * ?f7"/><draw:equation draw:name="f24" draw:formula="?f20 / ?f6"/><draw:equation draw:name="f25" draw:formula="?f21 / ?f6"/><draw:equation draw:name="f26" draw:formula="?f23 / ?f7"/><draw:equation draw:name="f27" draw:formula="?f22 / ?f7"/></draw:enhanced-geometry></draw:custom-shape></text:span><text:span text:style-name="T3"><draw:custom-shape svg:x="0.83333in" svg:y="0in" svg:width="6.55278in" svg:height="0.59444in" draw:z-index="251659264" draw:id="id1" draw:style-name="a3" draw:name="WordArt 3" text:anchor-type="paragraph"><svg:title/><svg:desc/><text:p text:style-name="a2" text:class-names="" text:cond-style-name=""><text:span text:style-name="a1" text:class-names="">Celebrity of the Week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4"><draw:custom-shape svg:x="-0.3335in" svg:y="0.1252in" svg:width="0.41667in" svg:height="0.39583in" draw:z-index="3" draw:id="id2" draw:style-name="a4" draw:name="Freeform 2" text:anchor-type="paragraph"><svg:title/><svg:desc/><text:p text:style-name="Normal"/><draw:enhanced-geometry draw:type="non-primitive" svg:viewBox="0 0 21600 21600" draw:enhanced-path="M ?f10 ?f8 L ?f11 ?f12 ?f8 ?f12 ?f13 ?f14 ?f15 ?f9 ?f10 ?f16 ?f17 ?f9 ?f18 ?f14 ?f9 ?f12 ?f19 ?f12 ?f10 ?f8 Z N" draw:text-areas="?f24 ?f26 ?f25 ?f2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797"/><draw:equation draw:name="f11" draw:formula="8278"/><draw:equation draw:name="f12" draw:formula="8256"/><draw:equation draw:name="f13" draw:formula="6722"/><draw:equation draw:name="f14" draw:formula="13405"/><draw:equation draw:name="f15" draw:formula="4198"/><draw:equation draw:name="f16" draw:formula="16580"/><draw:equation draw:name="f17" draw:formula="17401"/><draw:equation draw:name="f18" draw:formula="14878"/><draw:equation draw:name="f19" draw:formula="13321"/><draw:equation draw:name="f20" draw:formula="6722 * ?f6"/><draw:equation draw:name="f21" draw:formula="14878 * ?f6"/><draw:equation draw:name="f22" draw:formula="15460 * ?f7"/><draw:equation draw:name="f23" draw:formula="8256 * ?f7"/><draw:equation draw:name="f24" draw:formula="?f20 / ?f6"/><draw:equation draw:name="f25" draw:formula="?f21 / ?f6"/><draw:equation draw:name="f26" draw:formula="?f23 / ?f7"/><draw:equation draw:name="f27" draw:formula="?f22 / ?f7"/></draw:enhanced-geometry></draw:custom-shape></text:span><text:span text:style-name="T5"><draw:frame draw:z-index="251660288" draw:style-name="a5" draw:name="graphics1" text:anchor-type="paragraph" svg:x="-0.0835in" svg:y="0in" svg:width="0.75in" svg:height="0.7063in" style:rel-width="scale" style:rel-height="scale"><draw:image xlink:href="media/image1.wmf" xlink:type="simple" xlink:show="embed" xlink:actuate="onLoad"/><svg:title/><svg:desc/></draw:frame></text:span></text:p>
      <text:p text:style-name="Standard"><text:span text:style-name="T6"><draw:custom-shape svg:x="0.4165in" svg:y="0.1835in" svg:width="0.41667in" svg:height="0.39583in" draw:z-index="2" draw:id="id3" draw:style-name="a6" draw:name="Freeform 4" text:anchor-type="paragraph"><svg:title/><svg:desc/><text:p text:style-name="Normal"/><draw:enhanced-geometry draw:type="non-primitive" svg:viewBox="0 0 21600 21600" draw:enhanced-path="M ?f10 ?f8 L ?f11 ?f12 ?f8 ?f12 ?f13 ?f14 ?f15 ?f9 ?f10 ?f16 ?f17 ?f9 ?f18 ?f14 ?f9 ?f12 ?f19 ?f12 ?f10 ?f8 Z N" draw:text-areas="?f24 ?f26 ?f25 ?f2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797"/><draw:equation draw:name="f11" draw:formula="8278"/><draw:equation draw:name="f12" draw:formula="8256"/><draw:equation draw:name="f13" draw:formula="6722"/><draw:equation draw:name="f14" draw:formula="13405"/><draw:equation draw:name="f15" draw:formula="4198"/><draw:equation draw:name="f16" draw:formula="16580"/><draw:equation draw:name="f17" draw:formula="17401"/><draw:equation draw:name="f18" draw:formula="14878"/><draw:equation draw:name="f19" draw:formula="13321"/><draw:equation draw:name="f20" draw:formula="6722 * ?f6"/><draw:equation draw:name="f21" draw:formula="14878 * ?f6"/><draw:equation draw:name="f22" draw:formula="15460 * ?f7"/><draw:equation draw:name="f23" draw:formula="8256 * ?f7"/><draw:equation draw:name="f24" draw:formula="?f20 / ?f6"/><draw:equation draw:name="f25" draw:formula="?f21 / ?f6"/><draw:equation draw:name="f26" draw:formula="?f23 / ?f7"/><draw:equation draw:name="f27" draw:formula="?f22 / ?f7"/></draw:enhanced-geometry></draw:custom-shape></text:span></text:p>
      <text:p text:style-name="Standard"/>
      <text:p text:style-name="Standard"/>
      <text:p text:style-name="Standard"/>
      <text:p text:style-name="Standard"><text:span text:style-name="T7">Dear Families,</text:span></text:p>
      <text:p text:style-name="Standard"><text:span text:style-name="T8"><text:tab/>Your child, ________________________, will be our celebrity of the week next week! <text:s/>Each day our class will get to know your<text:s/></text:span><text:span text:style-name="T9">little star a bit better through his/her sharing of special photos, objects, and talents! <text:s/>As celebrity of the week, your child is asked to bring in a few items to share with his/her classmates, including<text:s/></text:span><text:span text:style-name="T10">1)</text:span><text:span text:style-name="T11"><text:s/>his/her favorite picture book,</text:span></text:p>
      <text:p text:style-name="Standard"><text:span text:style-name="T12">2)</text:span><text:span text:style-name="T13"><text:s/>a special tal</text:span><text:span text:style-name="T14">ent, and<text:s/></text:span><text:span text:style-name="T15">3)</text:span><text:span text:style-name="T16"><text:s/>two or three family photos. <text:s/>A schedule of the week’s events is listed below. <text:s/></text:span><text:span text:style-name="T17">I ask that your child bring in all needed materials on Monday.</text:span><text:span text:style-name="T18"><text:s text:c="2"/>We will keep these items in our classroom, displayed around our Celebrity of the Week board, and they</text:span><text:span text:style-name="T19"><text:s/>will be sent back home on Friday. <text:s/>Thank you for your support as we honor each star in our class!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Monday</text:p>
          </table:table-cell>
          <table:table-cell table:style-name="TableCell27">
            <text:p text:style-name="P28">Today your<text:s/>child will complete a Star<text:s/>Stats page to share with the class and post on our Celebrity of the Week board!</text:p>
          </table:table-cell>
        </table:table-row>
        <table:table-row table:style-name="TableRow29">
          <table:table-cell table:style-name="TableCell30">
            <text:p text:style-name="P31"/>
            <text:p text:style-name="P32">Tuesday</text:p>
          </table:table-cell>
          <table:table-cell table:style-name="TableCell33">
            <text:p text:style-name="P34"/>
            <text:p text:style-name="P35"><text:span text:style-name="T36">Today your<text:s/></text:span><text:span text:style-name="T37">child will share his/her favorite picture book with the class. <text:s/>He/she may read the book to the class or can ask Mrs. Fields to read it to the class.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Wednesday</text:p>
          </table:table-cell>
          <table:table-cell table:style-name="TableCell42">
            <text:p text:style-name="P43"><text:span text:style-name="T44">Today your child will share a “STAR talent” with the class. <text:s/>He/she may bring in a special<text:s/></text:span><text:span text:style-name="T45">picture he/she drew, a baseball trophy he/she won, share a magic trick with us, play an instrument for us, do a cartwheel, etc. <text:s/></text:span><text:span text:style-name="T46">BE</text:span><text:span text:style-name="T47"><text:s/></text:span><text:span text:style-name="T48">CREATIVE!</text:span></text:p>
            <text:p text:style-name="P49"/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Thursday</text:p>
          </table:table-cell>
          <table:table-cell table:style-name="TableCell56">
            <text:p text:style-name="P57"/>
            <text:p text:style-name="P58">Today your child will share 2-3 special family photos with the class, and answer questions classmates have about his/her family.</text:p>
          </table:table-cell>
        </table:table-row>
        <table:table-row table:style-name="TableRow59">
          <table:table-cell table:style-name="TableCell60">
            <text:p text:style-name="P61">Friday</text:p>
          </table:table-cell>
          <table:table-cell table:style-name="TableCell62">
            <text:p text:style-name="P63"><text:span text:style-name="T64">Today your child will be presented</text:span><text:span text:style-name="T65"><text:s/>with a special ‘Favorite Celebrity’ book written by the class,</text:span><text:span text:style-name="T66"><text:s/>which will include his/her “movie star portrait”<text:s/></text:span><text:span text:style-name="T67">on the cover</text:span><text:span text:style-name="T68">. <text:s/></text:span></text:p>
          </table:table-cell>
        </table:table-row>
      </table:table>
      <text:p text:style-name="P69"><text:s/></text:p>
      <text:p text:style-name="P70">Please let me know if you have any questions about<text:s/>your child’s special week ahead. <text:s/></text:p>
      <text:p text:style-name="P71"/>
      <text:p text:style-name="Standard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Thank you,</text:span></text:p>
      <text:p text:style-name="P84"><text:span text:style-name="T85">Mrs. Fields<text:s/></text:span><text:span text:style-name="T86">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echno Heavy" svg:font-family="Techno Heavy" style:font-family-generic="system" style:font-pitch="variable"/>
    <style:font-face style:name="Kristen ITC" svg:font-family="Kristen ITC" style:font-family-generic="script" style:font-pitch="variable" svg:panose-1="3 5 5 2 4 2 2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in" fo:margin-left="0.5in" fo:margin-bottom="0.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acher's Clubhouse, Inc.</meta:initial-creator>
    <dc:creator>Sheila</dc:creator>
    <meta:creation-date>2011-06-25T20:43:00Z</meta:creation-date>
    <dc:date>2011-08-28T01:06:00Z</dc:date>
    <meta:print-date>2011-08-06T21:40:00Z</meta:print-date>
    <meta:template xlink:href="Normal" xlink:type="simple"/>
    <meta:editing-cycles>3</meta:editing-cycles>
    <meta:editing-duration>PT1367256840S</meta:editing-duration>
    <meta:document-statistic meta:page-count="1" meta:paragraph-count="3" meta:word-count="260" meta:character-count="1743" meta:row-count="12" meta:non-whitespace-character-count="1486"/>
  </office:meta>
</office:document-meta>
</file>